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0f3b4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1ba33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31ba33" officeooo:paragraph-rsid="0031ba33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31ba33" officeooo:paragraph-rsid="0031ba33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rsid="0031ba33"/>
    </style:style>
    <style:style style:name="P11" style:family="paragraph" style:parent-style-name="Standard">
      <style:paragraph-properties fo:text-align="center" style:justify-single-word="false"/>
      <style:text-properties fo:font-size="13pt" officeooo:rsid="00331470" officeooo:paragraph-rsid="00331470" style:font-size-asian="13pt" style:font-size-complex="13pt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paragraph-rsid="0015eae6" style:font-size-asian="11pt" style:font-weight-asian="bold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33e624" officeooo:paragraph-rsid="0033e624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88ab9d" style:font-weight-asian="normal" style:font-name-complex="Arial" style:font-weight-complex="normal"/>
    </style:style>
    <style:style style:name="T6" style:family="text">
      <style:text-properties fo:language="es" fo:country="ES" style:text-underline-style="none" fo:font-weight="normal" officeooo:rsid="0030f3b4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3e624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4f066"/>
    </style:style>
    <style:style style:name="T12" style:family="text">
      <style:text-properties officeooo:rsid="0029ae53"/>
    </style:style>
    <style:style style:name="T13" style:family="text">
      <style:text-properties officeooo:rsid="002c6c3c"/>
    </style:style>
    <style:style style:name="T14" style:family="text">
      <style:text-properties officeooo:rsid="002dee04"/>
    </style:style>
    <style:style style:name="T15" style:family="text">
      <style:text-properties officeooo:rsid="002ef27f"/>
    </style:style>
    <style:style style:name="T16" style:family="text">
      <style:text-properties officeooo:rsid="002f9734"/>
    </style:style>
    <style:style style:name="T17" style:family="text">
      <style:text-properties officeooo:rsid="0030020c"/>
    </style:style>
    <style:style style:name="T18" style:family="text">
      <style:text-properties officeooo:rsid="0030f3b4"/>
    </style:style>
    <style:style style:name="T19" style:family="text">
      <style:text-properties officeooo:rsid="0031ba33"/>
    </style:style>
    <style:style style:name="T20" style:family="text">
      <style:text-properties officeooo:rsid="0015302d"/>
    </style:style>
    <style:style style:name="T21" style:family="text">
      <style:text-properties officeooo:rsid="0035e48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13">301</text:span><text:span text:style-name="T15">9</text:span><text:span text:style-name="T16">1</text:span><text:span text:style-name="T13"> – </text:span><text:span text:style-name="T16">FP</text:span></text:p>
      <text:p text:style-name="P11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3">301</text:span><text:span text:style-name="T15">9</text:span><text:span text:style-name="T17">1</text:span><text:span text:style-name="T13"> - </text:span><text:span text:style-name="T17">FP</text:span>), de autoría de <text:span text:style-name="T14">l</text:span><text:span text:style-name="T17">a</text:span><text:span text:style-name="T14">s Diputad</text:span><text:span text:style-name="T17">a</text:span><text:span text:style-name="T14">s </text:span><text:span text:style-name="T17">Benas, Bertero y Gutiérrez </text:span><text:span text:style-name="T14">y de</text:span><text:span text:style-name="T10">l </text:span><text:s/>Diputad<text:span text:style-name="T17">o</text:span><text:span text:style-name="T1"> </text:span><text:span text:style-name="T17">Di Pollina</text:span><text:span text:style-name="T11">;</text:span><text:span text:style-name="T7"> </text:span><text:s/><text:span text:style-name="T3">por el cual <text:s/></text:span><text:span text:style-name="T4">se </text:span><text:span text:style-name="T5"><text:s/>modifica el artículo 4 de la Ley 12434 </text:span><text:span text:style-name="T6">- </text:span><text:span text:style-name="T5">Violencia Laboral</text:span>; y, <text:span text:style-name="T1">atento</text:span> <text:s/><text:span text:style-name="T2">a </text:span><text:span text:style-name="T18">que cuenta con dictamen de la Comisión de Asuntos Laborales, Gremiales y de Previsión; y por</text:span> las razones <text:span text:style-name="T2">expuestas </text:span><text:span text:style-name="T14">en sus fundamentos</text:span><text:span text:style-name="T2"> y las </text:span>que podrá dar el miembro informante, esta Comisión ha resuelto <text:span text:style-name="T18">adherir al mismo</text:span><text:span text:style-name="T12"> </text:span><text:span text:style-name="T7">a</text:span>conseja<text:span text:style-name="T18">ndo</text:span> <text:span text:style-name="T12">su</text:span> aprobación, <text:span text:style-name="T18">el que a continuación se transcribe:</text:span> </text:p>
      <text:p text:style-name="P4"/>
      <text:p text:style-name="P6">LA LEGISLATURA DE LA PROVINCIA DE SANTA FE </text:p>
      <text:p text:style-name="P6">SANCIONA CON FUERZA </text:p>
      <text:p text:style-name="P6">DE LEY: </text:p>
      <text:p text:style-name="P7"/>
      <text:p text:style-name="P10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9">ARTICULO 1<text:span text:style-name="T20">°:</text:span></text:p></table:table-cell></table:table-row></table:table></draw:text-box></draw:frame>Modifícase el Artículo 4 de la Ley N° 12.434 (Ley de Violencia Laboral), el que quedará redactado de la siguiente manera: </text:p>
      <text:p text:style-name="P7"/>
      <text:p text:style-name="P7"><text:s/>“ARTÍCULO 4.- Difusión y prevención. Se declara la obligatoriedad de exhibir en forma clara y visible el texto de la presente ley en cada una de las oficinas y/o dependencias públicas comprendidas en el ámbito de aplicación de la norma. </text:p>
      <text:p text:style-name="P5"><text:span text:style-name="T19">El Estado Provincial organizará e implementará programas de prevención de la violencia laboral en el ámbito de aplicación de la presente, campañas de difusión y capacitación, formas de resolver los conflictos, modos de relacionarse con los compañeros, superiores y subalternos, maneras de mejorar sus conductas sociales y todo otro proceso de formación o terapéutico que los lleve a una mejor relación dentro de su ámbito laboral y toda otra forma que considere oportuna para establecer un clima de trabajo adecuado, con el objetivo de preservar la integridad psicofísico de todos los trabajadores/as. Para ello podrá requerir la </text:span><text:soft-page-break/><text:span text:style-name="T19">asistencia de las áreas especializadas en capacitación, salud laboral, salud mental u otras afines a esta problemática.” </text:span></text:p>
      <text:p text:style-name="P7"><text:s/></text:p>
      <text:p text:style-name="P10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9">ARTICULO <text:span text:style-name="T19">2</text:span><text:span text:style-name="T20">°:</text:span></text:p></table:table-cell></table:table-row></table:table></draw:text-box></draw:frame>Comuníquese al Poder Ejecutivo.</text:p>
      <text:p text:style-name="P8"/>
      <text:p text:style-name="P14"/>
      <text:p text:style-name="P15"><text:span text:style-name="T8">Sala de la Comisión: <text:s text:c="3"/></text:span><text:span text:style-name="T9">05 de mayo de 2016</text:span></text:p>
      <text:p text:style-name="P17">Firmantes: Galassi, Di Pollina, <text:span text:style-name="T21">Mirabella, </text:span>Henn, Nicotra, Ayala, Fernandez, Boscarol, Mascheroni, Bacarella y Rubeo 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5T13:03:06</dc:date>
    <meta:print-date>2014-06-12T08:41:42</meta:print-date>
    <meta:editing-cycles>28</meta:editing-cycles>
    <meta:editing-duration>PT2H27M54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7" meta:word-count="338" meta:character-count="2118" meta:non-whitespace-character-count="1772"/>
  </office:meta>
</office:document-meta>
</file>